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4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0" style:parent-style-name="Zadanifontodlomka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.1666in" fo:line-height="100%"/>
    </style:style>
    <style:style style:name="T25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26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27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7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8" style:parent-style-name="Hiperveza" style:family="text">
      <style:text-properties style:font-name-asian="Calibri Light" style:font-name-complex="Calibri" fo:font-size="12pt" style:font-size-asian="12pt" style:font-size-complex="12pt"/>
    </style:style>
    <style:style style:name="T39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0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T71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4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5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8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T79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82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T83" style:parent-style-name="Zadanifontodlomka" style:family="text">
      <style:text-properties style:font-name-asian="Calibri Light" style:font-name-complex="Calibri" style:font-weight-complex="bold" fo:color="#EE0000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89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90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T91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-asian="Calibri Light" style:font-name-complex="Calibri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-asian="Calibri Light" style:font-name-complex="Calibri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14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6"/></text:span><text:span text:style-name="T4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5"><text:s text:c="14"/>REPUBLIKA HRVATSKA</text:p>
      <text:p text:style-name="P6">BJELOVARSKO-BILOGORSKA ŽUPANIJA</text:p>
      <text:p text:style-name="P7"><text:s text:c="18"/>GRAD GAREŠNICA</text:p>
      <text:p text:style-name="P8"><text:span text:style-name="T9"><text:s text:c="18"/></text:span><text:span text:style-name="T10">GRADONAČELNIK</text:span></text:p>
      <text:p text:style-name="P11"/>
      <text:p text:style-name="P12">KLASA:<text:s/>402-03/25-01/8</text:p>
      <text:p text:style-name="P13">URBROJ: 2103-4-02-25-1</text:p>
      <text:p text:style-name="P14">Garešnica, 25.11.2025.</text:p>
      <text:p text:style-name="P15"/>
      <text:p text:style-name="P16"><text:bookmark-start text:name="_Hlk184124766"/>Temeljem članka 5.<text:s/>stavka 2. Pravilnika o financiranju javnih potreba Grada Garešnice („Službeni glasnik Grada Garešnice“, broj: 2/16 i 5/21) i <text:s/>članka 53. Statuta Grada Garešnice <text:s/>(„Službeni glasnik Grada Garešnice“, broj: 2/21 i 3/25) gradonačelnik Grada Garešnice, donosi</text:p>
      <text:p text:style-name="P17"/>
      <text:p text:style-name="P18">ODLUKU</text:p>
      <text:p text:style-name="P19">o raspisivanju i provedbi Javnog natječaja za predlaganje programa i projekata<text:s/></text:p>
      <text:p text:style-name="P20">udruga građana Grada Garešnice u 2026. godini</text:p>
      <text:p text:style-name="P21"/>
      <text:p text:style-name="P22">I.</text:p>
      <text:p text:style-name="P23"/>
      <text:p text:style-name="P24"><text:span text:style-name="T25">Gradonačelnik Grada Garešnice donosi Odluku o raspisivanju i provedbi Javnog natječaja za predlaganje<text:s/></text:span><text:span text:style-name="T26">programa i projekata udruga građana Grada Garešnice u 2026. godini (u daljnjem tekstu: Odluka), kojom se utvrđuje vrijeme raspisivanja i način provedbe Javnog natječaja za predlaganje programa i projekata udruga građana Grada Garešnice u 2026. godini (u daljnjem tekstu: Javni natječaj), ukupan iznos sredstava po natječaju te najmanji i najveći iznos koji udruga može ostvariti po pojedinom projektu, obvezna dokumentacija koja je sastavni dio Javnog natječaja, kao i ostale odredbe koje su važne za provedbu pr</text:span><text:span text:style-name="T27">edmetnog javnog natječaja.</text:span></text:p>
      <text:p text:style-name="P28">II.</text:p>
      <text:p text:style-name="P29"/>
      <text:p text:style-name="P30">Javni Natječaj iz članka 1. ove Odluke raspisati će se u roku od petnaest (15) dana od dana donošenja ove Odluke.</text:p>
      <text:p text:style-name="P31"/>
      <text:p text:style-name="P32"><text:span text:style-name="T33">Javni natječaj iz prethodnog članka biti će otvoren četrdeset (40) dana od dana objave.</text:span></text:p>
      <text:p text:style-name="P34"/>
      <text:p text:style-name="P35"><text:span text:style-name="T36">Javni<text:s/></text:span><text:span text:style-name="T37">natječaj s cjelokupnom natječajnom dokumentacijom objaviti će se na mrežnim stranicama Grada Garešnice<text:s/></text:span><text:a xlink:href="http://www.garesnica.eu" office:target-frame-name="_top" xlink:show="replace"><text:span text:style-name="T38">www.garesnica.eu</text:span></text:a><text:span text:style-name="T39"><text:s/>i službenoj internetskoj stranici Ureda za udruge Vlade Republike Hrvatske.</text:span></text:p>
      <text:p text:style-name="P40"/>
      <text:p text:style-name="P41"/>
      <text:p text:style-name="P42"/>
      <text:p text:style-name="P43"/>
      <text:p text:style-name="P44"/>
      <text:soft-page-break/>
      <text:p text:style-name="P45">III.</text:p>
      <text:p text:style-name="P46"/>
      <text:p text:style-name="P47">Dokumentacija za provedbu Natječaja iz točke II. ove Odluke obuhvaća:</text:p>
      <text:list text:style-name="LFO3" text:continue-numbering="true">
        <text:list-item>
          <text:p text:style-name="P48">Tekst javnog natječaja</text:p>
        </text:list-item>
        <text:list-item>
          <text:p text:style-name="P49">Upute za prijavitelje</text:p>
        </text:list-item>
        <text:list-item>
          <text:p text:style-name="P50">Obrasce za prijavu programa ili projekta</text:p>
          <text:list text:continue-numbering="true">
            <text:list-item>
              <text:p text:style-name="P51">Obrazac opisa programa ili projekta</text:p>
            </text:list-item>
            <text:list-item>
              <text:p text:style-name="P52">Obrazac proračuna programa ili<text:s/>projekta</text:p>
            </text:list-item>
          </text:list>
        </text:list-item>
        <text:list-item>
          <text:p text:style-name="P53">Popis priloga koji se prilažu prijavi</text:p>
        </text:list-item>
        <text:list-item>
          <text:p text:style-name="P54">Obrazac za ocjenu kvalitete/vrijednosti programa ili projekta</text:p>
        </text:list-item>
        <text:list-item>
          <text:p text:style-name="P55">Obrazac izjave o nepostojanu dvostrukog financiranja</text:p>
        </text:list-item>
        <text:list-item>
          <text:p text:style-name="P56">Obrazac ugovora o financiranju programa ili projekta</text:p>
        </text:list-item>
        <text:list-item>
          <text:p text:style-name="P57">Obrazac izjave o partnerstvu (ako je primjenjivo)</text:p>
          <text:list text:continue-numbering="true">
            <text:list-item>
              <text:p text:style-name="P58">Obrazac Sporazuma o partnerstvu u provedbi programa ili projekta</text:p>
            </text:list-item>
          </text:list>
        </text:list-item>
        <text:list-item>
          <text:p text:style-name="P59">Obrazac izjave o programima ili projektima udruge financiranim iz javnih izvora</text:p>
        </text:list-item>
        <text:list-item>
          <text:p text:style-name="P60">Obrasce za izvještavanje</text:p>
          <text:list text:continue-numbering="true">
            <text:list-item>
              <text:p text:style-name="P61">Obrazac opisnog izvještaja provedbe programa ili projekta</text:p>
            </text:list-item>
            <text:list-item>
              <text:p text:style-name="P62">Obrazac financijskog izvještaja provedbe programa ili projekta</text:p>
            </text:list-item>
            <text:list-item>
              <text:p text:style-name="P63">Obrazac zahtjeva za isplatom sredstava</text:p>
            </text:list-item>
          </text:list>
        </text:list-item>
      </text:list>
      <text:p text:style-name="P64"/>
      <text:p text:style-name="P65"/>
      <text:p text:style-name="P66">IV.</text:p>
      <text:p text:style-name="P67"/>
      <text:p text:style-name="P68"><text:span text:style-name="T69">Za financiranje programa/projekata u okviru ovog Javnog natječaja raspoloživ je iznos od<text:s/></text:span><text:span text:style-name="T70">15.000,00 EUR.</text:span><text:span text:style-name="T71"><text:s/></text:span></text:p>
      <text:p text:style-name="P72"><text:span text:style-name="T73">Najmanji iznos koji se može zatražiti i odobriti za<text:s/></text:span><text:span text:style-name="T74">pojedini program/projekt je<text:s/></text:span><text:span text:style-name="T75">132,00 EUR.</text:span></text:p>
      <text:p text:style-name="P76"><text:span text:style-name="T77">Najveći iznos koji se može zatražiti i odobriti za pojedini program/projekt je<text:s/></text:span><text:span text:style-name="T78">663,00 EUR.</text:span><text:span text:style-name="T79"><text:s/></text:span></text:p>
      <text:p text:style-name="P80"><text:span text:style-name="T81">Očekivani broj Ugovora je<text:s/></text:span><text:span text:style-name="T82">18.</text:span><text:span text:style-name="T83"><text:s/></text:span></text:p>
      <text:p text:style-name="P84"/>
      <text:p text:style-name="P85">V.</text:p>
      <text:p text:style-name="P86"/>
      <text:p text:style-name="P87"><text:span text:style-name="T88">Sukladno Pravilniku o financiranju javnih potreba Grada Garešnice („Službeni<text:s/></text:span><text:span text:style-name="T89">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je<text:s/></text:span><text:span text:style-name="T90">Povjerenstvo za ocjenjivanje, kao nezavisno stručno procjenjivačko tijelo imenovano Odlukom Gradskog vijeća Grada Garešnice o osnivanju Povjerenstva za ocjenjivanje prijavljenih programa, projekata, aktivnosti i manifestacija koje</text:span><text:span text:style-name="T91"><text:s/>se financiraju iz Proračuna Grada Garešnice („Službeni glasnik Grada Garešnice“ 2/24).</text:span></text:p>
      <text:p text:style-name="P92"/>
      <text:p text:style-name="P93">VI.</text:p>
      <text:p text:style-name="P94"/>
      <text:p text:style-name="P95">Povjerenstvo za formalnu provjeru uvjeta natječaja zaduženo je za otvaranje prijava i za provjeru formalnih, propisanih uvjeta natječaja.</text:p>
      <text:p text:style-name="P96">Povjerenstvo za ocjenjivanje razmatra i ocjenjuje prijave koje su ispunile formalne uvjete natječaja sukladno kriterijima koji su propisani Uputama za prijavitelje te daje prijedlog za odobravanje financijskih sredstava za programe/projekte.</text:p>
      <text:soft-page-break/>
      <text:p text:style-name="P97">VII.</text:p>
      <text:p text:style-name="P98"/>
      <text:p text:style-name="P99">Nakon provedenog postupka ocjenjivanja programa/projekata te utvrđivanja prijedloga odluke, gradonačelnik donosi Odluku o dodjeli financijskih sredstava za financiranje programa/projekata u 2026. godini, a koja će se objaviti na službenoj internetskoj stranici Grada Garešnice.<text:s/></text:p>
      <text:p text:style-name="P100">Na temelju Odluke iz stavka 1. ove točke gradonačelnik Grada Garešnice će s nositeljima programa/projekata sklopiti pojedinačne ugovore.</text:p>
      <text:p text:style-name="P101"/>
      <text:p text:style-name="P102">VIII.</text:p>
      <text:p text:style-name="P103"/>
      <text:p text:style-name="P104">Za provedbu ove Odluke zadužuje se <text:s/>Upravni odjel za društvene djelatnosti, imovinu i opće poslove Grada Garešnice.</text:p>
      <text:p text:style-name="P105"/>
      <text:p text:style-name="P106">IX.</text:p>
      <text:p text:style-name="P107"/>
      <text:p text:style-name="P108">Ova Odluka stupa na snagu prvog dana od dana donošenja.<text:tab/></text:p>
      <text:p text:style-name="P109"/>
      <text:p text:style-name="P110"/>
      <text:p text:style-name="P111"/>
      <text:p text:style-name="P112"><text:s text:c="106"/>GRADONAČELNIK</text:p>
      <text:p text:style-name="P113"><text:s text:c="96"/>Josip Bilandžija, dipl. ing. šum.</text:p>
      <text:p text:style-name="P114"><text:bookmark-end text:name="_Hlk1841247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Oliver Bahnik</dc:creator>
    <meta:creation-date>2025-11-17T10:54:00Z</meta:creation-date>
    <dc:date>2025-11-24T13:52:00Z</dc:date>
    <meta:print-date>2023-01-26T10:45:00Z</meta:print-date>
    <meta:template xlink:href="Normal" xlink:type="simple"/>
    <meta:editing-cycles>9</meta:editing-cycles>
    <meta:editing-duration>PT600S</meta:editing-duration>
    <meta:document-statistic meta:page-count="3" meta:paragraph-count="9" meta:word-count="720" meta:character-count="4815" meta:row-count="34" meta:non-whitespace-character-count="4104"/>
  </office:meta>
</office:document-meta>
</file>