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Zadanifontodlomka" style:family="text">
      <style:text-properties style:font-name-asian="Times New Roman" style:font-name-complex="Calibri" style:letter-kerning="false" fo:font-size="7.5pt" style:font-size-asian="7.5pt" style:font-size-complex="7.5pt"/>
    </style:style>
    <style:style style:name="T4" style:parent-style-name="Zadanifontodlomka" style:family="text">
      <style:text-properties style:font-name-asian="Times New Roman" style:font-name-complex="Calibri" style:letter-kerning="false" fo:font-size="9pt" style:font-size-asian="9pt" style:font-size-complex="9pt"/>
    </style:style>
    <style:style style:name="T5" style:parent-style-name="Zadanifontodlomka" style:family="text">
      <style:text-properties style:font-name-asian="Times New Roman" style:font-name-complex="Calibri" style:letter-kerning="false" fo:font-size="9pt" style:font-size-asian="9pt" style:font-size-complex="9pt"/>
    </style:style>
    <style:style style:name="P6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8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1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6" style:parent-style-name="Zadanifontodlomka" style:family="text">
      <style:text-properties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9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23" style:parent-style-name="Zadanifontodlomka" style:family="text">
      <style:text-properties style:font-name-asian="Calibri Light" style:font-name-complex="Calibri" fo:color="#000000" fo:font-size="12pt" style:font-size-asian="12pt" style:font-size-complex="12pt"/>
    </style:style>
    <style:style style:name="T24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25" style:parent-style-name="Zadanifontodlomka" style:family="text">
      <style:text-properties style:font-name-asian="Calibri Light" style:font-name-complex="Calibri" fo:color="#000000" fo:font-size="12pt" style:font-size-asian="12pt" style:font-size-complex="12pt"/>
    </style:style>
    <style:style style:name="T26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27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.1666in" fo:line-height="100%"/>
    </style:style>
    <style:style style:name="T35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36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37" style:parent-style-name="Zadanifontodlomka" style:family="text">
      <style:text-properties style:font-name-asian="Calibri Light" style:font-name-complex="Calibri" fo:color="#000000" fo:font-size="12pt" style:font-size-asian="12pt" style:font-size-complex="12pt"/>
    </style:style>
    <style:style style:name="T38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39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44" style:parent-style-name="Zadanifontodlomka" style:family="text">
      <style:text-properties style:font-name-asian="Calibri Light" style:font-name-complex="Calibri" fo:color="#000000" fo:font-size="12pt" style:font-size-asian="12pt" style:font-size-complex="12pt"/>
    </style:style>
    <style:style style:name="T45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52" style:parent-style-name="Hiperveza" style:family="text">
      <style:text-properties style:font-name-asian="Calibri Light" style:font-name-complex="Calibri" fo:font-size="12pt" style:font-size-asian="12pt" style:font-size-complex="12pt"/>
    </style:style>
    <style:style style:name="T53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2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3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4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5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6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7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8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9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70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71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72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73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74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75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76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77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84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T85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Zadanifontodlomka" style:family="text">
      <style:text-properties style:font-name-asian="Calibri Light" style:font-name-complex="Calibri" style:font-weight-complex="bold" fo:color="#000000" fo:font-size="12pt" style:font-size-asian="12pt" style:font-size-complex="12pt"/>
    </style:style>
    <style:style style:name="T88" style:parent-style-name="Zadanifontodlomka" style:family="text">
      <style:text-properties style:font-name-asian="Calibri Light" style:font-name-complex="Calibri" fo:font-weight="bold" style:font-weight-asian="bold" fo:color="#000000" fo:font-size="12pt" style:font-size-asian="12pt" style:font-size-complex="12pt"/>
    </style:style>
    <style:style style:name="T89" style:parent-style-name="Zadanifontodlomka" style:family="text">
      <style:text-properties style:font-name-asian="Calibri Light" style:font-name-complex="Calibri" style:font-weight-complex="bold" fo:color="#000000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Zadanifontodlomka" style:family="text">
      <style:text-properties style:font-name-asian="Calibri Light" style:font-name-complex="Calibri" style:font-weight-complex="bold" fo:color="#000000" fo:font-size="12pt" style:font-size-asian="12pt" style:font-size-complex="12pt"/>
    </style:style>
    <style:style style:name="T92" style:parent-style-name="Zadanifontodlomka" style:family="text">
      <style:text-properties style:font-name-asian="Calibri Light" style:font-name-complex="Calibri" fo:font-weight="bold" style:font-weight-asian="bold" fo:color="#000000" fo:font-size="12pt" style:font-size-asian="12pt" style:font-size-complex="12pt"/>
    </style:style>
    <style:style style:name="T93" style:parent-style-name="Zadanifontodlomka" style:family="text">
      <style:text-properties style:font-name-asian="Calibri Light" style:font-name-complex="Calibri" style:font-weight-complex="bold" fo:color="#000000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Zadanifontodlomka" style:family="text">
      <style:text-properties style:font-name-asian="Calibri Light" style:font-name-complex="Calibri" style:font-weight-complex="bold" fo:color="#000000" fo:font-size="12pt" style:font-size-asian="12pt" style:font-size-complex="12pt"/>
    </style:style>
    <style:style style:name="T96" style:parent-style-name="Zadanifontodlomka" style:family="text">
      <style:text-properties style:font-name-asian="Calibri Light" style:font-name-complex="Calibri" style:font-weight-complex="bold" fo:color="#EE0000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102" style:parent-style-name="Zadanifontodlomka" style:family="text">
      <style:text-properties style:font-name-asian="Calibri Light" style:font-name-complex="Calibri" style:font-weight-complex="bold" fo:color="#000000" fo:font-size="12pt" style:font-size-asian="12pt" style:font-size-complex="12pt"/>
    </style:style>
    <style:style style:name="T103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113" style:parent-style-name="Zadanifontodlomka" style:family="text">
      <style:text-properties style:font-name-asian="Calibri Light" style:font-name-complex="Calibri" style:font-weight-complex="bold" fo:color="#000000" fo:font-size="12pt" style:font-size-asian="12pt" style:font-size-complex="12pt"/>
    </style:style>
    <style:style style:name="T114" style:parent-style-name="Zadanifontodlomka" style:family="text">
      <style:text-properties style:font-name-asian="Calibri Light" style:font-name-complex="Calibri" style:font-weight-complex="bold" fo:color="#EE0000" fo:font-size="12pt" style:font-size-asian="12pt" style:font-size-complex="12pt"/>
    </style:style>
    <style:style style:name="T115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116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2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26" style:parent-style-name="Standard" style:family="paragraph">
      <style:paragraph-properties fo:margin-bottom="0.1666in" fo:line-height="100%"/>
      <style:text-properties style:font-name-asian="Times New Roman" style:font-name-complex="Calibri" fo:font-size="12pt" style:font-size-asian="12pt" style:font-size-complex="12pt"/>
    </style:style>
    <style:style style:name="P127" style:parent-style-name="Standard" style:family="paragraph">
      <style:paragraph-properties fo:margin-bottom="0.1666in" fo:line-height="100%"/>
      <style:text-properties style:font-name-asian="Times New Roman" style:font-name-complex="Calibri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130" style:parent-style-name="Standard" style:family="paragraph">
      <style:text-properties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bookmark-start text:name="_Hlk214862241"/><text:span text:style-name="T3"><text:s text:c="2"/></text:span><text:span text:style-name="T4"><text:s text:c="33"/></text:span><text:span text:style-name="T5"><draw:frame draw:style-name="a0" draw:name="Slika 1" text:anchor-type="as-char" svg:x="0in" svg:y="0in" svg:width="0.60417in" svg:height="0.77083in" style:rel-width="scale" style:rel-height="scale"><draw:image xlink:href="media/image1.wmf" xlink:type="simple" xlink:show="embed" xlink:actuate="onLoad"/><svg:title/><svg:desc/></draw:frame></text:span></text:p>
      <text:p text:style-name="P6"><text:s text:c="14"/>REPUBLIKA HRVATSKA</text:p>
      <text:p text:style-name="P7">BJELOVARSKO-BILOGORSKA ŽUPANIJA</text:p>
      <text:p text:style-name="P8"><text:s text:c="19"/>GRAD GAREŠNICA</text:p>
      <text:p text:style-name="P9"><text:span text:style-name="T10"><text:s text:c="19"/></text:span><text:span text:style-name="T11">GRADONAČELNIK</text:span></text:p>
      <text:p text:style-name="P12"/>
      <text:p text:style-name="P13">KLASA: 402-03/25-01/7</text:p>
      <text:p text:style-name="P14"><text:span text:style-name="T15">URBROJ:<text:s/></text:span><text:span text:style-name="T16">2103-4-02-25-1</text:span></text:p>
      <text:p text:style-name="P17"><text:span text:style-name="T18">Garešnica,<text:s/></text:span><text:span text:style-name="T19">25.11.2025.</text:span></text:p>
      <text:p text:style-name="P20"/>
      <text:p text:style-name="P21"><text:bookmark-start text:name="_Hlk184120510"/><text:span text:style-name="T22">Temeljem članka 5.<text:s/></text:span><text:span text:style-name="T23">stavak 2.<text:s/></text:span><text:span text:style-name="T24">Pravilnika o financiranju javnih potreba Grada Garešnice („Službeni glasnik Grada Garešnice“, broj: 2/16 i 5/21) i članka 53. Statuta Grada Garešnice <text:s/>(„Službeni glasnik Grada Garešnice“, broj: 2/21 i<text:s/></text:span><text:span text:style-name="T25">3/25</text:span><text:span text:style-name="T26">)<text:s/></text:span><text:span text:style-name="T27">gradonačelnik Grada Garešnice, donosi</text:span></text:p>
      <text:p text:style-name="P28"/>
      <text:p text:style-name="P29">ODLUKU</text:p>
      <text:p text:style-name="P30">o raspisivanju i provedbi Javnog natječaja za predlaganje programa/projekata poticanja kulturno-umjetničkog amaterizma u 2026. godini</text:p>
      <text:p text:style-name="P31"/>
      <text:p text:style-name="P32">I.</text:p>
      <text:p text:style-name="P33"/>
      <text:p text:style-name="P34"><text:span text:style-name="T35">Gradonačelnik Grada Garešnice donosi Odluku o raspisivanju i<text:s/></text:span><text:span text:style-name="T36">provedbi Javnog natječaja za predlaganje programa/projekata poticanja kulturno-umjetničkog amaterizma u 2026. godini (u daljnjem tekstu: Odluka), kojom se utvrđuje vrijeme raspisivanja i način provedbe Javnog natječaja za predlaganje programa/projekata poticanja kulturno-umjetničkog amaterizma u 20</text:span><text:span text:style-name="T37">26</text:span><text:span text:style-name="T38">. godini (u daljnjem tekstu: Javni natječaj), ukupan iznos sredstava po natječaju te najmanji i najveći iznos koji udruga može ostvariti po pojedinom projektu, obvezna dokumentacija koja je sastavni dio Javnog n</text:span><text:span text:style-name="T39">atječaja, kao i ostale odredbe koje su važne za provedbu predmetnog javnog natječaja.</text:span></text:p>
      <text:p text:style-name="P40">II.</text:p>
      <text:p text:style-name="P41"/>
      <text:p text:style-name="P42"><text:span text:style-name="T43">Javni Natječaj iz članka 1. ove Odluke raspisati će se u roku od<text:s/></text:span><text:span text:style-name="T44">petnaest (15) dana<text:s/></text:span><text:span text:style-name="T45">od dana donošenja ove Odluke.</text:span></text:p>
      <text:p text:style-name="P46"/>
      <text:p text:style-name="P47"><text:span text:style-name="T48">Javni natječaj iz prethodnog članka biti će otvoren četrdeset (40) dana od dana objave.</text:span></text:p>
      <text:p text:style-name="P49"/>
      <text:p text:style-name="P50"><text:span text:style-name="T51">Javni natječaj s cjelokupnom natječajnom dokumentacijom objaviti će se na mrežnim stranicama Grada Garešnice<text:s/></text:span><text:a xlink:href="http://www.garesnica.eu" office:target-frame-name="_top" xlink:show="replace"><text:span text:style-name="T52">www.garesnica.eu</text:span></text:a><text:span text:style-name="T53"><text:s/>i službenoj internetskoj stranici Ureda za udruge Vlade Republike Hrvatske.</text:span></text:p>
      <text:p text:style-name="P54"/>
      <text:p text:style-name="P55"/>
      <text:p text:style-name="P56"/>
      <text:p text:style-name="P57"/>
      <text:p text:style-name="P58"/>
      <text:soft-page-break/>
      <text:p text:style-name="P59">III.</text:p>
      <text:p text:style-name="P60"/>
      <text:p text:style-name="P61">Dokumentacija za provedbu Natječaja iz točke II. ove Odluke obuhvaća:</text:p>
      <text:list text:style-name="LFO3" text:continue-numbering="true">
        <text:list-item>
          <text:p text:style-name="P62">Tekst javnog natječaja</text:p>
        </text:list-item>
        <text:list-item>
          <text:p text:style-name="P63">Upute za prijavitelje</text:p>
        </text:list-item>
        <text:list-item>
          <text:p text:style-name="P64">Obrasce za prijavu programa ili projekta</text:p>
          <text:list text:continue-numbering="true">
            <text:list-item>
              <text:p text:style-name="P65">Obrazac opisa programa ili projekta</text:p>
            </text:list-item>
            <text:list-item>
              <text:p text:style-name="P66">Obrazac proračuna programa ili projekta</text:p>
            </text:list-item>
          </text:list>
        </text:list-item>
        <text:list-item>
          <text:p text:style-name="P67">Popis priloga koji se prilažu prijavi</text:p>
        </text:list-item>
        <text:list-item>
          <text:p text:style-name="P68">Obrazac za ocjenu kvalitete/vrijednosti programa ili projekta</text:p>
        </text:list-item>
        <text:list-item>
          <text:p text:style-name="P69">Obrazac izjave o nepostojanu dvostrukog financiranja</text:p>
        </text:list-item>
        <text:list-item>
          <text:p text:style-name="P70">Obrazac ugovora o financiranju programa ili<text:s/>projekta</text:p>
        </text:list-item>
        <text:list-item>
          <text:p text:style-name="P71">Obrazac izjave o partnerstvu (ako je primjenjivo)</text:p>
          <text:list text:continue-numbering="true">
            <text:list-item>
              <text:p text:style-name="P72">Obrazac Sporazuma o partnerstvu u provedbi programa ili projekta</text:p>
            </text:list-item>
          </text:list>
        </text:list-item>
        <text:list-item>
          <text:p text:style-name="P73">Obrazac izjave o programima ili projektima udruge financiranim iz javnih izvora</text:p>
        </text:list-item>
        <text:list-item>
          <text:p text:style-name="P74">Obrasce za izvještavanje</text:p>
          <text:list text:continue-numbering="true">
            <text:list-item>
              <text:p text:style-name="P75">Obrazac opisnog<text:s/>izvještaja provedbe programa ili projekta</text:p>
            </text:list-item>
            <text:list-item>
              <text:p text:style-name="P76">Obrazac financijskog izvještaja provedbe programa ili projekta</text:p>
            </text:list-item>
            <text:list-item>
              <text:p text:style-name="P77">Obrazac zahtjeva za isplatom sredstava</text:p>
            </text:list-item>
          </text:list>
        </text:list-item>
      </text:list>
      <text:p text:style-name="P78"/>
      <text:p text:style-name="P79"/>
      <text:p text:style-name="P80">IV.</text:p>
      <text:p text:style-name="P81"/>
      <text:p text:style-name="P82"><text:span text:style-name="T83">Za financiranje programa/projekata u okviru ovog Javnog natječaja raspoloživ je iznos od<text:s/></text:span><text:span text:style-name="T84">10.700,00 EUR</text:span><text:span text:style-name="T85">.<text:s/></text:span></text:p>
      <text:p text:style-name="P86"><text:span text:style-name="T87">Najmanji iznos koji se može zatražiti i odobriti za pojedini program/projekt je<text:s/></text:span><text:span text:style-name="T88">663,00 EUR</text:span><text:span text:style-name="T89">.<text:s/></text:span></text:p>
      <text:p text:style-name="P90"><text:span text:style-name="T91">Najveći iznos koji se može zatražiti i odobriti za pojedini program/projekt je<text:s/></text:span><text:span text:style-name="T92">1.990,00 EUR</text:span><text:span text:style-name="T93">.<text:s/></text:span></text:p>
      <text:p text:style-name="P94"><text:span text:style-name="T95">Očekivani broj Ugovora je 10.</text:span><text:span text:style-name="T96"><text:s/></text:span></text:p>
      <text:p text:style-name="P97"/>
      <text:p text:style-name="P98">V.</text:p>
      <text:p text:style-name="P99"/>
      <text:p text:style-name="P100"><text:span text:style-name="T101">Sukladno Pravilniku o financiranju javnih potreba Grada Garešnice („Službeni glasnik Grada Garešnice“, broj: 2/16 i 5/21) te Uputama za prijavitelje, gradonačelnik Grada Garešnice imenovat će Povjerenstvo za provjeru ispunjavanja propisanih (administrativnih) uvjeta (u daljnjem tekstu: Povjerenstvo za formalnu provjeru) pristiglih programa/projekata dok je<text:s/></text:span><text:span text:style-name="T102">Povjerenstvo za ocjenjivanje, kao nezavisno stručno procjenjivačko tijelo imenovano Odlukom Gradskog vijeća Grada Garešnice o osnivanju Povjerenstva za ocjenjivanje prijavljenih programa, projekata, aktivnosti i manifestacija koje se financiraju iz Proračuna Grada Garešnice („Službeni glasnik Grada Garešnice“ 2/24)</text:span><text:span text:style-name="T103">.</text:span></text:p>
      <text:p text:style-name="P104"/>
      <text:p text:style-name="P105">VI.</text:p>
      <text:p text:style-name="P106"/>
      <text:p text:style-name="P107">Povjerenstvo za formalnu provjeru uvjeta natječaja zaduženo je za otvaranje prijava i za provjeru formalnih,<text:s/>propisanih uvjeta natječaja.</text:p>
      <text:p text:style-name="P108">Povjerenstvo za ocjenjivanje razmatra i ocjenjuje prijave koje su ispunile formalne uvjete natječaja sukladno kriterijima koji su propisani Uputama za prijavitelje te daje prijedlog za odobravanje financijskih sredstava za programe/projekte.</text:p>
      <text:soft-page-break/>
      <text:p text:style-name="P109">VII.</text:p>
      <text:p text:style-name="P110"/>
      <text:p text:style-name="P111"><text:span text:style-name="T112">Nakon provedenog postupka ocjenjivanja programa/projekata te utvrđivanja prijedloga odluke, gradonačelnik donosi Odluku o dodjeli financijskih sredstava za financiranje programa/projekata u<text:s/></text:span><text:span text:style-name="T113">2026.</text:span><text:span text:style-name="T114"><text:s/></text:span><text:span text:style-name="T115">godini, a koja će se<text:s/></text:span><text:span text:style-name="T116">objaviti na službenoj internetskoj stranici Grada Garešnice.<text:s/></text:span></text:p>
      <text:p text:style-name="P117">Na temelju Odluke iz stavka 1. ove točke gradonačelnik Grada Garešnice će s nositeljima programa/projekata sklopiti pojedinačne ugovore.</text:p>
      <text:p text:style-name="P118"/>
      <text:p text:style-name="P119">VIII.</text:p>
      <text:p text:style-name="P120"/>
      <text:p text:style-name="P121">Za provedbu ove Odluke zadužuje se Upravni odjel za društvene djelatnosti, imovinu i opće poslove Grada Garešnice.</text:p>
      <text:p text:style-name="P122"/>
      <text:p text:style-name="P123">IX.</text:p>
      <text:p text:style-name="P124"/>
      <text:p text:style-name="P125">Ova Odluka stupa na snagu prvog dana od dana donošenja.</text:p>
      <text:p text:style-name="P126"/>
      <text:p text:style-name="P127"/>
      <text:p text:style-name="P128"><text:s text:c="105"/>GRADONAČELNIK</text:p>
      <text:p text:style-name="P129"><text:s text:c="96"/>Josip Bilandžija, dipl. ing. šum.</text:p>
      <text:p text:style-name="P130"><text:bookmark-end text:name="_Hlk214862241"/><text:bookmark-end text:name="_Hlk1841205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Oliver Bahnik</dc:creator>
    <meta:creation-date>2025-11-17T07:47:00Z</meta:creation-date>
    <dc:date>2025-11-25T07:15:00Z</dc:date>
    <meta:print-date>2021-01-15T08:24:00Z</meta:print-date>
    <meta:template xlink:href="Normal" xlink:type="simple"/>
    <meta:editing-cycles>9</meta:editing-cycles>
    <meta:editing-duration>PT1500S</meta:editing-duration>
    <meta:document-statistic meta:page-count="3" meta:paragraph-count="9" meta:word-count="725" meta:character-count="4850" meta:row-count="34" meta:non-whitespace-character-count="4134"/>
  </office:meta>
</office:document-meta>
</file>