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 fo:line-height="100%"/>
    </style:style>
    <style:style style:name="T2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4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5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5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6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T67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0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3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6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Zadanifontodlomka" style:family="text">
      <style:text-properties style:font-name-asian="Times New Roman" style:font-name-complex="Calibri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4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text:span text:style-name="T5"><text:s text:c="3"/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pan text:style-name="T10"><text:s text:c="19"/></text:span><text:span text:style-name="T11"><text:s/>Gradonačelnik</text:span></text:p>
      <text:p text:style-name="P12"/>
      <text:p text:style-name="P13">KLASA:402-03/24-01/14</text:p>
      <text:p text:style-name="P14">URBROJ:2103-4-02-24-1</text:p>
      <text:p text:style-name="P15">Garešnica, 03.12.2024.</text:p>
      <text:p text:style-name="P16"/>
      <text:p text:style-name="P17">Temeljem članka 5. stavka 2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8"/>
      <text:p text:style-name="P19">ODLUKU</text:p>
      <text:p text:style-name="P20">o raspisivanju i provedbi Javnog natječaja za predlaganje programa i projekata udruga proisteklih iz Domovinskog rata u 2025. godini</text:p>
      <text:p text:style-name="P21"/>
      <text:p text:style-name="P22">I.</text:p>
      <text:p text:style-name="P23"/>
      <text:p text:style-name="P24"><text:span text:style-name="T25">Gradonačelnik Grada Garešnice donosi Odluku o raspisivanju i provedbi Javnog natječaja za predlaganje programa i projekata udruga proisteklih iz Domovinskog rata u 2025. godini (u daljnjem tekstu: Odluka), kojom se utvrđuje vrijeme raspisivanja i način provedbe Javnog natječaja za predlaganje programa i projekata udruga proisteklih iz Domovinskog rata u 2025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6">II.</text:p>
      <text:p text:style-name="P27"/>
      <text:p text:style-name="P28">Javni Natječaj iz članka 1. ove Odluke raspisati će se u roku od petnaest (15) dana od dana donošenja ove Odluke.</text:p>
      <text:p text:style-name="P29"/>
      <text:p text:style-name="P30">Javni natječaj iz prethodnog članka biti će otvoren najmanje četrdeset (40) dana od dana objave.</text:p>
      <text:p text:style-name="P31"/>
      <text:p text:style-name="P32"><text:span text:style-name="T33">Javni natječaj s cjelokupnom natječajnom dokumentacijom objaviti će se na mrežnim stranicama Grada Garešnice<text:s/></text:span><text:a xlink:href="http://www.garesnica.eu" office:target-frame-name="_top" xlink:show="replace"><text:span text:style-name="T34">www.garesnica.eu</text:span></text:a><text:span text:style-name="T35"><text:s/>i službenoj internetskoj stranici Ureda za udruge Vlade Republike Hrvatske.</text:span></text:p>
      <text:p text:style-name="P36"/>
      <text:p text:style-name="P37"/>
      <text:p text:style-name="P38"/>
      <text:p text:style-name="P39"/>
      <text:soft-page-break/>
      <text:p text:style-name="P40">III.</text:p>
      <text:p text:style-name="P41"/>
      <text:p text:style-name="P42">Dokumentacija za provedbu Natječaja iz točke II. ove Odluke obuhvaća:</text:p>
      <text:list text:style-name="LFO3" text:continue-numbering="true">
        <text:list-item>
          <text:p text:style-name="P43">Tekst javnog natječaja</text:p>
        </text:list-item>
        <text:list-item>
          <text:p text:style-name="P44">Upute za prijavitelje</text:p>
        </text:list-item>
        <text:list-item>
          <text:p text:style-name="P45">Obrasce za prijavu programa ili projekta</text:p>
          <text:list text:continue-numbering="true">
            <text:list-item>
              <text:p text:style-name="P46">Obrazac opisa programa ili projekta</text:p>
            </text:list-item>
            <text:list-item>
              <text:p text:style-name="P47"><text:s/>Obrazac proračuna programa ili projekta</text:p>
            </text:list-item>
          </text:list>
        </text:list-item>
        <text:list-item>
          <text:p text:style-name="P48">Popis priloga koji se prilažu prijavi</text:p>
        </text:list-item>
        <text:list-item>
          <text:p text:style-name="P49">Obrazac za ocjenu kvalitete/vrijednosti programa ili projekta</text:p>
        </text:list-item>
        <text:list-item>
          <text:p text:style-name="P50">Obrazac izjave o nepostojanu dvostrukog financiranja</text:p>
        </text:list-item>
        <text:list-item>
          <text:p text:style-name="P51">Obrazac ugovora o financiranju programa ili projekta</text:p>
        </text:list-item>
        <text:list-item>
          <text:p text:style-name="P52">Obrazac izjave o partnerstvu (ako je primjenjivo)</text:p>
          <text:list text:continue-numbering="true">
            <text:list-item>
              <text:p text:style-name="P53">Obrazac Sporazuma o partnerstvu u provedbi programa ili projekta</text:p>
            </text:list-item>
          </text:list>
        </text:list-item>
        <text:list-item>
          <text:p text:style-name="P54">Obrazac izjave o programima ili projektima udruge financiranim iz javnih izvora</text:p>
        </text:list-item>
        <text:list-item>
          <text:p text:style-name="P55">Obrasce za izvještavanje</text:p>
          <text:list text:continue-numbering="true">
            <text:list-item>
              <text:p text:style-name="P56">Obrazac opisnog izvještaja provedbe programa ili projekta</text:p>
            </text:list-item>
            <text:list-item>
              <text:p text:style-name="P57">Obrazac financijskog izvještaja provedbe programa ili projekta</text:p>
            </text:list-item>
            <text:list-item>
              <text:p text:style-name="P58">Obrazac zahtjeva za isplatom sredstava</text:p>
            </text:list-item>
          </text:list>
        </text:list-item>
      </text:list>
      <text:p text:style-name="P59"/>
      <text:p text:style-name="P60"/>
      <text:p text:style-name="P61">IV.</text:p>
      <text:p text:style-name="P62"/>
      <text:p text:style-name="P63"><text:span text:style-name="T64">Za financiranje programa/projekata u okviru ovog Javnog natječaja raspoloživ je iznos od</text:span><text:span text:style-name="T65"><text:s/></text:span><text:span text:style-name="T66">12.000</text:span><text:span text:style-name="T67">,00 EUR.</text:span></text:p>
      <text:p text:style-name="P68"><text:span text:style-name="T69">Najmanji iznos koji se može zatražiti i odobriti za pojedini program/projekt je<text:s/></text:span><text:span text:style-name="T70">132,00 EUR.</text:span></text:p>
      <text:p text:style-name="P71"><text:span text:style-name="T72">Najveći iznos koji se može zatražiti i odobriti za pojedini program/projekt je<text:s/></text:span><text:span text:style-name="T73">1.990,00 EUR.</text:span></text:p>
      <text:p text:style-name="P74">Očekivani broj Ugovora je 10.</text:p>
      <text:p text:style-name="P75"/>
      <text:p text:style-name="P76">V.</text:p>
      <text:p text:style-name="P77"/>
      <text:p text:style-name="P78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je Povjerenstvo za ocjenjivanje, kao nezavisno stručno procjenjivačko tijelo imenovano Odlukom Gradskog vijeća Grada Garešnice o osnivanju Povjerenstva za ocjenjivanje prijavljenih programa, projekata, aktivnosti i manifestacija koje se financiraju iz Proračuna Grada Garešnice („Službeni glasnik Grada Garešnice“ 2/24).</text:p>
      <text:p text:style-name="P79"/>
      <text:p text:style-name="P80">VI.</text:p>
      <text:p text:style-name="P81"/>
      <text:p text:style-name="P82">Povjerenstvo za formalnu provjeru uvjeta natječaja zaduženo je za otvaranje prijava i za provjeru formalnih, propisanih uvjeta natječaja.</text:p>
      <text:p text:style-name="P83">Povjerenstvo za ocjenjivanje razmatra i ocjenjuje prijave koje su ispunile formalne uvjete natječaja sukladno kriterijima koji su propisani Uputama za prijavitelje te daje prijedlog za odobravanje financijskih sredstava za programe/projekte.</text:p>
      <text:soft-page-break/>
      <text:p text:style-name="P84">VII.</text:p>
      <text:p text:style-name="P85"/>
      <text:p text:style-name="P86">Nakon provedenog postupka ocjenjivanja programa/projekata te utvrđivanja prijedloga odluke, gradonačelnik donosi Odluku o dodjeli financijskih sredstava za financiranje programa/projekata u 2025. godini, a koja će se objaviti na službenoj internetskoj stranici Grada Garešnice.<text:s/></text:p>
      <text:p text:style-name="P87">Na temelju Odluke iz stavka 1. ove točke gradonačelnik Grada Garešnice će s nositeljima programa/projekata sklopiti pojedinačne ugovore.</text:p>
      <text:p text:style-name="P88"/>
      <text:p text:style-name="P89">VIII.</text:p>
      <text:p text:style-name="P90"/>
      <text:p text:style-name="P91">Za provedbu ove Odluke zadužuje se <text:s/>Upravni odjel za društvene djelatnosti, imovinu i opće poslove Grada Garešnice.</text:p>
      <text:p text:style-name="P92"/>
      <text:p text:style-name="P93">IX.</text:p>
      <text:p text:style-name="P94"/>
      <text:p text:style-name="P95">Ova Odluka stupa na snagu prvog dana od dana donošenja.</text:p>
      <text:p text:style-name="P96"/>
      <text:p text:style-name="P97"><text:span text:style-name="T98"><text:s text:c="106"/></text:span><text:span text:style-name="T99">GRADONAČELNIK</text:span></text:p>
      <text:p text:style-name="P100"><text:s text:c="96"/>Josip Bilandžija, dipl. ing. šum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a Elena Troha</dc:creator>
    <meta:creation-date>2024-01-30T12:14:00Z</meta:creation-date>
    <dc:date>2024-12-04T11:13:00Z</dc:date>
    <meta:print-date>2023-01-26T10:32:00Z</meta:print-date>
    <meta:template xlink:href="Normal" xlink:type="simple"/>
    <meta:editing-cycles>11</meta:editing-cycles>
    <meta:editing-duration>PT1020S</meta:editing-duration>
    <meta:document-statistic meta:page-count="3" meta:paragraph-count="9" meta:word-count="723" meta:character-count="4839" meta:row-count="34" meta:non-whitespace-character-count="4125"/>
  </office:meta>
</office:document-meta>
</file>