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2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T4" style:parent-style-name="Zadanifontodlomka" style:family="text">
      <style:text-properties style:font-name-asian="Times New Roman" style:font-name-complex="Calibri" style:letter-kerning="false" fo:font-size="12pt" style:font-size-asian="12pt" style:font-size-complex="12pt"/>
    </style:style>
    <style:style style:name="P5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6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7" style:parent-style-name="Normal" style:family="paragraph">
      <style:paragraph-properties style:text-autospace="none" fo:text-align="justify" style:vertical-align="auto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true"/>
    </style:style>
    <style:style style:name="P8" style:parent-style-name="Standard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3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bottom="0.1666in" fo:line-height="100%"/>
    </style:style>
    <style:style style:name="T23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T32" style:parent-style-name="Hiperveza" style:family="text">
      <style:text-properties style:font-name-asian="Calibri Light" style:font-name-complex="Calibri" fo:font-size="12pt" style:font-size-asian="12pt" style:font-size-complex="12pt"/>
    </style:style>
    <style:style style:name="T33" style:parent-style-name="Zadanifontodlomka" style:family="text">
      <style:text-properties style:font-name-asian="Calibri Light" style:font-name-complex="Calibri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8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39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0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1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2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3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4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5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6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7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8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49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0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1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2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3" style:parent-style-name="Standard" style:list-style-name="LFO3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</style:style>
    <style:style style:name="T58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59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62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Zadanifontodlomka" style:family="text">
      <style:text-properties style:font-name-asian="Calibri Light" style:font-name-complex="Calibri" style:font-weight-complex="bold" fo:font-size="12pt" style:font-size-asian="12pt" style:font-size-complex="12pt"/>
    </style:style>
    <style:style style:name="T65" style:parent-style-name="Zadanifontodlomka" style:family="text"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-asian="Calibri Light" style:font-name-complex="Calibri" style:font-weight-complex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85" style:parent-style-name="Standard" style:family="paragraph">
      <style:paragraph-properties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text-align="center" fo:margin-bottom="0in" fo:line-height="100%"/>
      <style:text-properties style:font-name-asian="Calibri Light" style:font-name-complex="Calibri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-asian="Calibri Light" style:font-name-complex="Calibri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92" style:parent-style-name="Standard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93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25"/></text:span><text:span text:style-name="T4"><draw:frame draw:style-name="a0" draw:name="Slika 1" text:anchor-type="as-char" svg:x="0in" svg:y="0in" svg:width="0.60417in" svg:height="0.77083in" style:rel-width="scale" style:rel-height="scale"><draw:image xlink:href="media/image1.wmf" xlink:type="simple" xlink:show="embed" xlink:actuate="onLoad"/><svg:title/><svg:desc/></draw:frame></text:span></text:p>
      <text:p text:style-name="P5"><text:s text:c="14"/>REPUBLIKA HRVATSKA</text:p>
      <text:p text:style-name="P6">BJELOVARSKO-BILOGORSKA ŽUPANIJA</text:p>
      <text:p text:style-name="P7"><text:s text:c="18"/>GRAD <text:s/>GAREŠNICA</text:p>
      <text:p text:style-name="P8"><text:s text:c="20"/>Gradonačelnik</text:p>
      <text:p text:style-name="P9"/>
      <text:p text:style-name="P10">KLASA: 402-03/24-01/13</text:p>
      <text:p text:style-name="P11">URBROJ: 2103-4-02-24-1</text:p>
      <text:p text:style-name="P12">Garešnica, 03.12.2024.<text:s/></text:p>
      <text:p text:style-name="P13"/>
      <text:p text:style-name="P14">Temeljem članka 5. stavka 2. Pravilnika o financiranju javnih potreba Grada Garešnice („Službeni glasnik Grada Garešnice“, broj: 2/16 i 5/21) i <text:s/>članka 53. Statuta Grada Garešnice <text:s/>(„Službeni glasnik Grada Garešnice“, broj: 2/21) gradonačelnik Grada Garešnice, donosi</text:p>
      <text:p text:style-name="P15"/>
      <text:p text:style-name="P16">ODLUKU</text:p>
      <text:p text:style-name="P17">o raspisivanju i provedbi Javnog natječaja za predlaganje programa i projekata udruga osoba s invaliditetom i humanitarnih udruga<text:s/></text:p>
      <text:p text:style-name="P18">Grada Garešnice u 2025. godini</text:p>
      <text:p text:style-name="P19"/>
      <text:p text:style-name="P20">I.</text:p>
      <text:p text:style-name="P21"/>
      <text:p text:style-name="P22"><text:span text:style-name="T23">Gradonačelnik Grada Garešnice donosi Odluku o raspisivanju i provedbi Javnog natječaja za predlaganje programa i projekata udruga osoba s invaliditetom i humanitarnih udruga Grada Garešnice u 2025. godini (u daljnjem tekstu: Odluka), kojom se utvrđuje vrijeme raspisivanja i način provedbe Javnog natječaja za predlaganje programa i projekata udruga osoba s invaliditetom i humanitarnih udruga Grada Garešnice u 2025. godini (u daljnjem tekstu: Javni natječaj), ukupan iznos sredstava po natječaju te najmanji i najveći iznos koji udruga može ostvariti po pojedinom projektu, obvezna dokumentacija koja je sastavni dio Javnog natječaja, kao i ostale odredbe koje su važne za provedbu predmetnog javnog natječaja.</text:span></text:p>
      <text:p text:style-name="P24">II.</text:p>
      <text:p text:style-name="P25">Javni Natječaj iz članka 1. ove Odluke raspisati će se u roku od petnaest (15) dana od dana donošenja ove Odluke.</text:p>
      <text:p text:style-name="P26"/>
      <text:p text:style-name="P27"><text:span text:style-name="T28">Javni natječaj iz prethodnog članka biti će otvoren četrdeset (40) dana od dana objave.</text:span></text:p>
      <text:p text:style-name="P29"/>
      <text:p text:style-name="P30"><text:span text:style-name="T31">Javni natječaj s cjelokupnom natječajnom dokumentacijom objaviti će se na mrežnim stranicama Grada Garešnice<text:s/></text:span><text:a xlink:href="http://www.garesnica.eu" office:target-frame-name="_top" xlink:show="replace"><text:span text:style-name="T32">www.garesnica.eu</text:span></text:a><text:span text:style-name="T33"><text:s/>i službenoj internetskoj stranici Ureda za udruge Vlade Republike Hrvatske.</text:span></text:p>
      <text:p text:style-name="P34"/>
      <text:p text:style-name="P35">III.</text:p>
      <text:p text:style-name="P36"/>
      <text:p text:style-name="P37">Dokumentacija za provedbu Natječaja iz točke II. ove Odluke obuhvaća:</text:p>
      <text:list text:style-name="LFO3" text:continue-numbering="true">
        <text:list-item>
          <text:p text:style-name="P38">Tekst javnog natječaja</text:p>
        </text:list-item>
        <text:list-item>
          <text:p text:style-name="P39">Upute za prijavitelje</text:p>
        </text:list-item>
        <text:list-item>
          <text:p text:style-name="P40">Obrasce za prijavu programa ili projekta</text:p>
          <text:list text:continue-numbering="true">
            <text:list-item>
              <text:p text:style-name="P41">Obrazac opisa programa ili projekta</text:p>
            </text:list-item>
            <text:list-item>
              <text:p text:style-name="P42"><text:s/>Obrazac proračuna programa ili projekta</text:p>
            </text:list-item>
          </text:list>
        </text:list-item>
        <text:list-item>
          <text:p text:style-name="P43">Popis priloga koji se prilažu prijavi</text:p>
        </text:list-item>
        <text:list-item>
          <text:p text:style-name="P44">Obrazac za ocjenu kvalitete/vrijednosti programa ili projekta</text:p>
        </text:list-item>
        <text:list-item>
          <text:p text:style-name="P45">Obrazac izjave o nepostojanu dvostrukog financiranja</text:p>
        </text:list-item>
        <text:list-item>
          <text:p text:style-name="P46">Obrazac ugovora o financiranju programa ili projekta</text:p>
        </text:list-item>
        <text:list-item>
          <text:p text:style-name="P47">Obrazac izjave o partnerstvu (ako je primjenjivo)</text:p>
          <text:list text:continue-numbering="true">
            <text:list-item>
              <text:p text:style-name="P48">Obrazac Sporazuma o partnerstvu u provedbi programa ili projekta</text:p>
            </text:list-item>
          </text:list>
        </text:list-item>
        <text:list-item>
          <text:p text:style-name="P49">Obrazac izjave o programima ili projektima udruge financiranim iz javnih izvora</text:p>
        </text:list-item>
        <text:list-item>
          <text:p text:style-name="P50">Obrasce za izvještavanje</text:p>
          <text:list text:continue-numbering="true">
            <text:list-item>
              <text:p text:style-name="P51">Obrazac opisnog izvještaja provedbe programa ili projekta</text:p>
            </text:list-item>
            <text:list-item>
              <text:p text:style-name="P52">Obrazac financijskog izvještaja provedbe programa ili projekta</text:p>
            </text:list-item>
            <text:list-item>
              <text:p text:style-name="P53">Obrazac zahtjeva za isplatom sredstava</text:p>
            </text:list-item>
          </text:list>
        </text:list-item>
      </text:list>
      <text:p text:style-name="P54"/>
      <text:p text:style-name="P55">IV.</text:p>
      <text:p text:style-name="P56"/>
      <text:p text:style-name="P57"><text:span text:style-name="T58">Za financiranje programa/projekata u okviru ovog Javnog natječaja raspoloživ je iznos od<text:s/></text:span><text:span text:style-name="T59">3.300,00 EUR.</text:span></text:p>
      <text:p text:style-name="P60"><text:span text:style-name="T61">Najmanji iznos koji se može zatražiti i odobriti za pojedini program/projekt je<text:s/></text:span><text:span text:style-name="T62">132,00 EUR.</text:span></text:p>
      <text:p text:style-name="P63"><text:span text:style-name="T64">Najveći iznos koji se može zatražiti i odobriti za pojedini program/projekt je<text:s/></text:span><text:span text:style-name="T65">930,00 EUR.</text:span></text:p>
      <text:p text:style-name="P66">Očekivani broj Ugovora je 5.</text:p>
      <text:p text:style-name="P67"/>
      <text:p text:style-name="P68">V.</text:p>
      <text:p text:style-name="P69"/>
      <text:p text:style-name="P70">Sukladno Pravilniku o financiranju javnih potreba Grada Garešnice („Službeni glasnik Grada Garešnice“, broj: 2/16 i 5/21) te Uputama za prijavitelje, gradonačelnik Grada Garešnice imenovat će Povjerenstvo za provjeru ispunjavanja propisanih (administrativnih) uvjeta (u daljnjem tekstu: Povjerenstvo za formalnu provjeru) pristiglih programa/projekata dok<text:s/>je<text:s/>Povjerenstvo za ocjenjivanje, kao nezavisno stručno procjenjivačko tijelo imenovano Odlukom<text:s/>Gradskog vijeća Grada Garešnice o osnivanju Povjerenstva za ocjenjivanje prijavljenih programa, projekata, aktivnosti i manifestacija koje se financiraju iz Proračuna Grada Garešnice („Službeni glasnik Grada Garešnice“ 2/24).</text:p>
      <text:p text:style-name="P71"/>
      <text:p text:style-name="P72">VI.</text:p>
      <text:p text:style-name="P73"/>
      <text:p text:style-name="P74">Povjerenstvo za formalnu provjeru uvjeta natječaja zaduženo je za otvaranje prijava i za provjeru formalnih, propisanih uvjeta natječaja.</text:p>
      <text:p text:style-name="P75">Povjerenstvo za ocjenjivanje razmatra i ocjenjuje prijave koje su ispunile formalne uvjete natječaja sukladno kriterijima koji su propisani Uputama za prijavitelje te daje prijedlog za odobravanje financijskih sredstava za programe/projekte.</text:p>
      <text:p text:style-name="P76"/>
      <text:p text:style-name="P77">VII.</text:p>
      <text:p text:style-name="P78"/>
      <text:p text:style-name="P79">Nakon provedenog postupka ocjenjivanja programa/projekata te utvrđivanja prijedloga odluke, gradonačelnik donosi Odluku o dodjeli financijskih sredstava za financiranje<text:s/><text:soft-page-break/>programa/projekata u 2025. godini, a koja će se objaviti na službenoj internetskoj stranici Grada Garešnice.<text:s/></text:p>
      <text:p text:style-name="P80">Na temelju Odluke iz stavka 1. ove točke gradonačelnik Grada Garešnice će s nositeljima programa/projekata sklopiti pojedinačne ugovore.</text:p>
      <text:p text:style-name="P81"/>
      <text:p text:style-name="P82">VIII.</text:p>
      <text:p text:style-name="P83"/>
      <text:p text:style-name="P84">Za provedbu ove Odluke zadužuje se <text:s/>Upravni odjel za društvene djelatnosti, imovinu i opće poslove Grada Garešnice.</text:p>
      <text:p text:style-name="P85"/>
      <text:p text:style-name="P86">IX.</text:p>
      <text:p text:style-name="P87"/>
      <text:p text:style-name="P88">Ova Odluka stupa na snagu prvog dana od dana donošenja.</text:p>
      <text:p text:style-name="P89"/>
      <text:p text:style-name="P90"/>
      <text:p text:style-name="P91"><text:s text:c="106"/>GRADONAČELNIK</text:p>
      <text:p text:style-name="P92"><text:s text:c="96"/>Josip Bilandžija, dipl. ing. šum.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na Elena Troha</dc:creator>
    <meta:creation-date>2024-01-30T12:09:00Z</meta:creation-date>
    <dc:date>2024-12-03T10:06:00Z</dc:date>
    <meta:print-date>2023-01-26T10:22:00Z</meta:print-date>
    <meta:template xlink:href="Normal" xlink:type="simple"/>
    <meta:editing-cycles>22</meta:editing-cycles>
    <meta:editing-duration>PT3720S</meta:editing-duration>
    <meta:document-statistic meta:page-count="3" meta:paragraph-count="9" meta:word-count="734" meta:character-count="4909" meta:row-count="34" meta:non-whitespace-character-count="4184"/>
  </office:meta>
</office:document-meta>
</file>