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2" style:parent-style-name="Normal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3" style:parent-style-name="Zadanifontodlomka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4" style:parent-style-name="Zadanifontodlomka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5" style:parent-style-name="Zadanifontodlomka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P6" style:parent-style-name="Normal" style:family="paragraph">
      <style:paragraph-properties style:text-autospace="none" fo:text-align="justify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7" style:parent-style-name="Normal" style:family="paragraph">
      <style:paragraph-properties style:text-autospace="none" fo:text-align="justify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8" style:parent-style-name="Normal" style:family="paragraph">
      <style:paragraph-properties style:text-autospace="none" fo:text-align="justify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9" style:parent-style-name="Standard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bottom="0.1666in" fo:line-height="100%"/>
    </style:style>
    <style:style style:name="T24" style:parent-style-name="Zadanifontodlomka" style:family="text">
      <style:text-properties style:font-name-asian="Calibri Light" style:font-name-complex="Calibri" fo:font-size="12pt" style:font-size-asian="12pt" style:font-size-complex="12pt"/>
    </style:style>
    <style:style style:name="P25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00%"/>
    </style:style>
    <style:style style:name="T32" style:parent-style-name="Zadanifontodlomka" style:family="text">
      <style:text-properties style:font-name-asian="Calibri Light" style:font-name-complex="Calibri" fo:font-size="12pt" style:font-size-asian="12pt" style:font-size-complex="12pt"/>
    </style:style>
    <style:style style:name="T33" style:parent-style-name="Hiperveza" style:family="text">
      <style:text-properties style:font-name-asian="Calibri Light" style:font-name-complex="Calibri" fo:font-size="12pt" style:font-size-asian="12pt" style:font-size-complex="12pt"/>
    </style:style>
    <style:style style:name="T34" style:parent-style-name="Zadanifontodlomka" style:family="text">
      <style:text-properties style:font-name-asian="Calibri Light" style:font-name-complex="Calibri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38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1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2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3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4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5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6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7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8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9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0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1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2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3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4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5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6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9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Zadanifontodlomka" style:family="text">
      <style:text-properties style:font-name-asian="Calibri Light" style:font-name-complex="Calibri" style:font-weight-complex="bold" fo:font-size="12pt" style:font-size-asian="12pt" style:font-size-complex="12pt"/>
    </style:style>
    <style:style style:name="T63" style:parent-style-name="Zadanifontodlomka" style:family="text"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Zadanifontodlomka" style:family="text">
      <style:text-properties style:font-name-asian="Calibri Light" style:font-name-complex="Calibri" style:font-weight-complex="bold" fo:font-size="12pt" style:font-size-asian="12pt" style:font-size-complex="12pt"/>
    </style:style>
    <style:style style:name="T66" style:parent-style-name="Zadanifontodlomka" style:family="text">
      <style:text-properties style:font-name-asian="Calibri Light" style:font-name-complex="Calibri" style:font-weight-complex="bold" fo:font-size="12pt" style:font-size-asian="12pt" style:font-size-complex="12pt"/>
    </style:style>
    <style:style style:name="T67" style:parent-style-name="Zadanifontodlomka" style:family="text"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Zadanifontodlomka" style:family="text">
      <style:text-properties style:font-name-asian="Calibri Light" style:font-name-complex="Calibri" style:font-weight-complex="bold" fo:font-size="12pt" style:font-size-asian="12pt" style:font-size-complex="12pt"/>
    </style:style>
    <style:style style:name="T70" style:parent-style-name="Zadanifontodlomka" style:family="text">
      <style:text-properties style:font-name-asian="Calibri Light" style:font-name-complex="Calibri" style:font-weight-complex="bold" fo:font-size="12pt" style:font-size-asian="12pt" style:font-size-complex="12pt"/>
    </style:style>
    <style:style style:name="T71" style:parent-style-name="Zadanifontodlomka" style:family="text"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74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75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78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79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85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86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88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89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90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91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93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94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95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96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98" style:parent-style-name="Standard" style:family="paragraph">
      <style:paragraph-properties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99" style:parent-style-name="Standard" style:family="paragraph">
      <style:paragraph-properties fo:text-align="center" fo:margin-bottom="0.1666in" fo:line-height="100%" fo:margin-left="2.975in">
        <style:tab-stops/>
      </style:paragraph-properties>
      <style:text-properties style:font-name-asian="Times New Roman" style:font-name-complex="Calibri" fo:font-size="12pt" style:font-size-asian="12pt" style:font-size-complex="12pt"/>
    </style:style>
    <style:style style:name="P100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P101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P102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text:s text:c="26"/></text:span><text:span text:style-name="T4"><draw:frame draw:style-name="a0" draw:name="Slika 1" text:anchor-type="as-char" svg:x="0in" svg:y="0in" svg:width="0.60417in" svg:height="0.77083in" style:rel-width="scale" style:rel-height="scale"><draw:image xlink:href="media/image1.wmf" xlink:type="simple" xlink:show="embed" xlink:actuate="onLoad"/><svg:title/><svg:desc/></draw:frame></text:span><text:span text:style-name="T5"><text:s text:c="8"/></text:span></text:p>
      <text:p text:style-name="P6"><text:s text:c="14"/>REPUBLIKA HRVATSKA</text:p>
      <text:p text:style-name="P7">BJELOVARSKO-BILOGORSKA ŽUPANIJA</text:p>
      <text:p text:style-name="P8"><text:s text:c="18"/>GRAD <text:s/>GAREŠNICA</text:p>
      <text:p text:style-name="P9"><text:s text:c="25"/>Gradonačelnik</text:p>
      <text:p text:style-name="P10"/>
      <text:p text:style-name="P11">KLASA:402-03/24-01/12</text:p>
      <text:p text:style-name="P12">URBROJ:2103-4-02-24-1</text:p>
      <text:p text:style-name="P13">Garešnica, 26.11.2024.<text:s/></text:p>
      <text:p text:style-name="P14"/>
      <text:p text:style-name="P15"><text:bookmark-start text:name="_Hlk184121605"/>Temeljem članka 5. stavak 2. Pravilnika o financiranju javnih potreba Grada Garešnice („Službeni glasnik Grada Garešnice“, broj: 2/16 i 5/21) i <text:s/>članka 53. Statuta Grada Garešnice <text:s/>(„Službeni glasnik Grada Garešnice“, broj: 2/21) gradonačelnik Grada Garešnice, donosi</text:p>
      <text:p text:style-name="P16"/>
      <text:p text:style-name="P17">ODLUKU</text:p>
      <text:p text:style-name="P18">o raspisivanju i provedbi Javnog natječaja za predlaganje programa i projekata udruga civilnog društva Grada Garešnice za održavanje<text:s/></text:p>
      <text:p text:style-name="P19">manifestacija u kulturi u 2025. godine</text:p>
      <text:p text:style-name="P20"/>
      <text:p text:style-name="P21">I.</text:p>
      <text:p text:style-name="P22"/>
      <text:p text:style-name="P23"><text:span text:style-name="T24">Gradonačelnik Grada Garešnice donosi Odluku o raspisivanju i provedbi Javnog natječaja za predlaganje programa i projekata udruga civilnog društva Grada Garešnice za održavanje manifestacija u kulturi u 2025. godini (u daljnjem tekstu: Odluka), kojom se utvrđuje vrijeme raspisivanja i način provedbe Javnog natječaja za predlaganje programa i projekata udruga civilnog društva Grada Garešnice za održavanje manifestacija u kulturi u 2025. godini (u daljnjem tekstu: Javni natječaj), ukupan iznos sredstava po natječaju te najmanji i najveći iznos koji udruga može ostvariti po pojedinom projektu, obvezna dokumentacija koja je sastavni dio Javnog natječaja, kao i ostale odredbe koje su važne za provedbu predmetnog javnog natječaja.</text:span></text:p>
      <text:p text:style-name="P25">II.</text:p>
      <text:p text:style-name="P26"/>
      <text:p text:style-name="P27">Javni Natječaj iz članka 1. ove Odluke raspisati će se u roku od petnaest (15) dana od dana donošenja ove Odluke.</text:p>
      <text:p text:style-name="P28"/>
      <text:p text:style-name="P29">Javni natječaj iz prethodnog članka biti će otvoren četrdeset (40) dana od dana objave.</text:p>
      <text:p text:style-name="P30"/>
      <text:p text:style-name="P31"><text:span text:style-name="T32">Javni natječaj s cjelokupnom natječajnom dokumentacijom objaviti će se na mrežnim stranicama Grada Garešnice<text:s/></text:span><text:a xlink:href="http://www.garesnica.eu" office:target-frame-name="_top" xlink:show="replace"><text:span text:style-name="T33">www.garesnica.eu</text:span></text:a><text:span text:style-name="T34"><text:s/>i službenoj internetskoj stranici Ureda za udruge Vlade Republike Hrvatske.</text:span></text:p>
      <text:p text:style-name="P35"/>
      <text:p text:style-name="P36"/>
      <text:p text:style-name="P37"/>
      <text:soft-page-break/>
      <text:p text:style-name="P38">III.</text:p>
      <text:p text:style-name="P39"/>
      <text:p text:style-name="P40">Dokumentacija za provedbu Natječaja iz točke II. ove Odluke obuhvaća:</text:p>
      <text:list text:style-name="LFO3" text:continue-numbering="true">
        <text:list-item>
          <text:p text:style-name="P41">Tekst javnog natječaja</text:p>
        </text:list-item>
        <text:list-item>
          <text:p text:style-name="P42">Upute za prijavitelje</text:p>
        </text:list-item>
        <text:list-item>
          <text:p text:style-name="P43">Obrasce za prijavu programa ili projekta</text:p>
          <text:list text:continue-numbering="true">
            <text:list-item>
              <text:p text:style-name="P44">Obrazac opisa programa ili projekta</text:p>
            </text:list-item>
            <text:list-item>
              <text:p text:style-name="P45"><text:s/>Obrazac proračuna programa ili projekta</text:p>
            </text:list-item>
          </text:list>
        </text:list-item>
        <text:list-item>
          <text:p text:style-name="P46">Popis priloga koji se prilažu prijavi</text:p>
        </text:list-item>
        <text:list-item>
          <text:p text:style-name="P47">Obrazac za ocjenu kvalitete/vrijednosti programa ili projekta</text:p>
        </text:list-item>
        <text:list-item>
          <text:p text:style-name="P48">Obrazac izjave o nepostojanu dvostrukog financiranja</text:p>
        </text:list-item>
        <text:list-item>
          <text:p text:style-name="P49">Obrazac ugovora o financiranju programa ili projekta</text:p>
        </text:list-item>
        <text:list-item>
          <text:p text:style-name="P50">Obrazac izjave o partnerstvu (ako je primjenjivo)</text:p>
          <text:list text:continue-numbering="true">
            <text:list-item>
              <text:p text:style-name="P51">Obrazac Sporazuma o partnerstvu u provedbi programa ili projekta</text:p>
            </text:list-item>
          </text:list>
        </text:list-item>
        <text:list-item>
          <text:p text:style-name="P52">Obrazac izjave o programima ili projektima udruge financiranim iz javnih izvora</text:p>
        </text:list-item>
        <text:list-item>
          <text:p text:style-name="P53">Obrasce za izvještavanje</text:p>
          <text:list text:continue-numbering="true">
            <text:list-item>
              <text:p text:style-name="P54">Obrazac opisnog izvještaja provedbe programa ili projekta</text:p>
            </text:list-item>
            <text:list-item>
              <text:p text:style-name="P55">Obrazac financijskog izvještaja provedbe programa ili projekta</text:p>
            </text:list-item>
            <text:list-item>
              <text:p text:style-name="P56">Obrazac zahtjeva za isplatom sredstava</text:p>
            </text:list-item>
          </text:list>
        </text:list-item>
      </text:list>
      <text:p text:style-name="P57"/>
      <text:p text:style-name="P58"/>
      <text:p text:style-name="P59">IV.</text:p>
      <text:p text:style-name="P60"/>
      <text:p text:style-name="P61"><text:span text:style-name="T62">Za financiranje programa/projekata u okviru ovog Javnog natječaja raspoloživ je iznos od<text:s/></text:span><text:span text:style-name="T63">8.600,00 EUR.</text:span></text:p>
      <text:p text:style-name="P64"><text:span text:style-name="T65">Najmanji iznos koji se može zatražiti i odobriti za pojedini program/projekt<text:s/></text:span><text:span text:style-name="T66">je<text:s/></text:span><text:span text:style-name="T67">132,00 EUR.</text:span></text:p>
      <text:p text:style-name="P68"><text:span text:style-name="T69">Najveći iznos koji se može zatražiti i odobriti za pojedini program/projekt<text:s/></text:span><text:span text:style-name="T70">je<text:s/></text:span><text:span text:style-name="T71">1.990,00 EUR.</text:span></text:p>
      <text:p text:style-name="P72">Očekivani broj Ugovora je 8.</text:p>
      <text:p text:style-name="P73"/>
      <text:p text:style-name="P74">V.</text:p>
      <text:p text:style-name="P75"/>
      <text:p text:style-name="P76">Sukladno Pravilniku o financiranju javnih potreba Grada Garešnice („Službeni glasnik Grada Garešnice“, broj: 2/16 i 5/21) te Uputama za prijavitelje, gradonačelnik Grada Garešnice imenovat će Povjerenstvo za provjeru ispunjavanja propisanih (administrativnih) uvjeta (u daljnjem tekstu: Povjerenstvo za formalnu provjeru) pristiglih programa/projekata dok<text:s/>je Povjerenstvo za ocjenjivanje, kao nezavisno stručno procjenjivačko tijelo<text:s/>imenovano Odlukom Gradskog vijeća Grada Garešnice o osnivanju Povjerenstva za ocjenjivanje prijavljenih programa, projekata, aktivnosti i manifestacija koje se financiraju iz Proračuna Grada Garešnice („Službeni glasnik Grada Garešnice“ 2/24).</text:p>
      <text:p text:style-name="P77"/>
      <text:p text:style-name="P78">VI.</text:p>
      <text:p text:style-name="P79"/>
      <text:p text:style-name="P80">Povjerenstvo za formalnu provjeru uvjeta natječaja zaduženo je za otvaranje prijava i za provjeru formalnih, propisanih uvjeta natječaja.</text:p>
      <text:p text:style-name="P81">Povjerenstvo za ocjenjivanje razmatra i ocjenjuje prijave koje su ispunile formalne uvjete natječaja sukladno kriterijima koji su propisani Uputama za prijavitelje te daje prijedlog za odobravanje financijskih sredstava za programe/projekte.</text:p>
      <text:p text:style-name="P82"/>
      <text:p text:style-name="P83"/>
      <text:p text:style-name="P84"/>
      <text:p text:style-name="P85">VII.</text:p>
      <text:p text:style-name="P86"/>
      <text:p text:style-name="P87">Nakon provedenog postupka ocjenjivanja programa/projekata te utvrđivanja prijedloga odluke, gradonačelnik donosi Odluku o dodjeli financijskih sredstava za financiranje programa/projekata u 2025. godini, a koja će se objaviti na službenoj internetskoj stranici Grada Garešnice.<text:s/></text:p>
      <text:p text:style-name="P88">Na temelju Odluke iz stavka 1. ove točke gradonačelnik Grada Garešnice će s nositeljima programa/projekata sklopiti pojedinačne ugovore.</text:p>
      <text:p text:style-name="P89"/>
      <text:p text:style-name="P90">VIII.</text:p>
      <text:p text:style-name="P91"/>
      <text:p text:style-name="P92">Za provedbu ove Odluke zadužuje se <text:s/>Upravni odjel za društvene djelatnosti, imovinu i opće poslove Grada Garešnice.</text:p>
      <text:p text:style-name="P93"/>
      <text:p text:style-name="P94"/>
      <text:p text:style-name="P95">IX.</text:p>
      <text:p text:style-name="P96"/>
      <text:p text:style-name="P97">Ova Odluka stupa na snagu prvog dana od dana donošenja.</text:p>
      <text:p text:style-name="P98"/>
      <text:p text:style-name="P99"/>
      <text:p text:style-name="P100"><text:s text:c="105"/>GRADONAČELNIK</text:p>
      <text:p text:style-name="P101"><text:s text:c="96"/>Josip Bilandžija, dipl. ing. šum.</text:p>
      <text:p text:style-name="P102"><text:bookmark-end text:name="_Hlk1841216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Ana Elena Troha</dc:creator>
    <meta:creation-date>2024-11-27T07:01:00Z</meta:creation-date>
    <dc:date>2024-12-03T11:42:00Z</dc:date>
    <meta:print-date>2021-01-15T08:24:00Z</meta:print-date>
    <meta:template xlink:href="Normal" xlink:type="simple"/>
    <meta:editing-cycles>5</meta:editing-cycles>
    <meta:editing-duration>PT540S</meta:editing-duration>
    <meta:document-statistic meta:page-count="3" meta:paragraph-count="9" meta:word-count="741" meta:character-count="4962" meta:row-count="35" meta:non-whitespace-character-count="4230"/>
  </office:meta>
</office:document-meta>
</file>